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C# C# C#7 C#7 - F#7 F#7 C#7 C#7</text:p>
      <text:p><text:span text:style-name="Measure_20__23_1">Le</text:span> monde entier <text:span text:style-name="Measure_20__23_2">est</text:span> un cactus <text:s text:c="3"/>G#7 F#7</text:p>
      <text:p><text:span text:style-name="Measure_20__23_1">Il</text:span> est impossible <text:span text:style-name="Measure_20__23_2">de</text:span> s'asseoi<text:span text:style-name="Measure_20__23_1">r</text:span> <text:s text:c="2"/>C#7 G#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C# C# C#7 C#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